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text-indent="0.4923in"/>
    </style:style>
    <style:style style:name="T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text-indent="0.4923in"/>
    </style:style>
    <style:style style:name="P4" style:parent-style-name="Standard" style:family="paragraph">
      <style:paragraph-properties style:text-autospace="none" fo:text-align="justify" fo:text-indent="0.4923in"/>
    </style:style>
    <style:style style:name="P5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color="#70AD47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 fo:line-height="150%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70AD47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 fo:line-height="150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70AD47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70AD47" fo:font-size="16pt" style:font-size-asian="16pt" style:font-size-complex="16pt"/>
    </style:style>
    <style:style style:name="P11" style:parent-style-name="Standard" style:family="paragraph">
      <style:paragraph-properties style:text-autospace="none" fo:text-align="justify" fo:line-height="150%" fo:text-indent="0.4923in"/>
    </style:style>
    <style:style style:name="P12" style:parent-style-name="Standard" style:family="paragraph">
      <style:paragraph-properties style:text-autospace="none" fo:text-align="justify" fo:text-indent="0.4923i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Domyślnaczcionkaakapitu" style:family="text">
      <style:text-properties fo:font-style="italic" style:font-style-asian="italic" style:font-style-complex="italic" fo:color="#000000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omyślnaczcionkaakapitu" style:family="text">
      <style:text-properties fo:font-style="italic" style:font-style-asian="italic" style:font-style-complex="italic" fo:color="#000000"/>
    </style:style>
    <style:style style:name="P20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fo:font-style="italic" style:font-style-asian="italic" style:font-style-complex="italic" fo:color="#000000"/>
    </style:style>
    <style:style style:name="T23" style:parent-style-name="Domyślnaczcionkaakapitu" style:family="text">
      <style:text-properties fo:font-style="italic" style:font-style-asian="italic" style:font-style-complex="italic" fo:color="#000000" fo:font-size="15pt" style:font-size-asian="15pt" style:font-size-complex="15pt"/>
    </style:style>
    <style:style style:name="T24" style:parent-style-name="Domyślnaczcionkaakapitu" style:family="text">
      <style:text-properties fo:font-style="italic" style:font-style-asian="italic" style:font-style-complex="italic" fo:color="#000000" fo:font-size="15pt" style:font-size-asian="15pt" style:font-size-complex="15pt"/>
    </style:style>
    <style:style style:name="T25" style:parent-style-name="Domyślnaczcionkaakapitu" style:family="text">
      <style:text-properties fo:font-style="italic" style:font-style-asian="italic" style:font-style-complex="italic" fo:color="#000000" fo:font-size="15pt" style:font-size-asian="15pt" style:font-size-complex="15pt"/>
    </style:style>
    <style:style style:name="P26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list-style-name="LFO1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="TimesNewRoman" style:font-name-asian="TimesNewRoman" style:font-name-complex="TimesNew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P38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39" style:parent-style-name="Standard" style:list-style-name="LFO2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70AD47" fo:font-size="10pt" style:font-size-asian="10pt" style:font-size-complex="10pt"/>
    </style:style>
    <style:style style:name="T41" style:parent-style-name="Domyślnaczcionkaakapitu" style:family="text">
      <style:text-properties style:font-name-asian="Times New Roman" style:font-name-complex="Times New Roman" fo:color="#70AD47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70AD47"/>
    </style:style>
    <style:style style:name="T46" style:parent-style-name="Domyślnaczcionkaakapitu" style:family="text">
      <style:text-properties style:font-name-asian="Times New Roman" style:font-name-complex="Times New Roman" fo:color="#70AD47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="TimesNewRoman" style:font-name-asian="TimesNewRoman" style:font-name-complex="TimesNew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justify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="TimesNewRoman" style:font-name-asian="TimesNewRoman" style:font-name-complex="TimesNew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="TimesNewRoman" style:font-name-asian="TimesNewRoman" style:font-name-complex="TimesNew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/>
    </style:style>
    <style:style style:name="P59" style:parent-style-name="Standard" style:list-style-name="LFO3" style:family="paragraph">
      <style:paragraph-properties style:text-autospace="none" fo:text-align="justify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6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64" style:parent-style-name="Standard" style:list-style-name="LFO4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73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="TimesNewRoman" style:font-name-asian="TimesNewRoman" style:font-name-complex="TimesNewRoman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="TimesNewRoman" style:font-name-asian="TimesNewRoman" style:font-name-complex="TimesNewRoman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="TimesNewRoman" style:font-name-asian="TimesNewRoman" style:font-name-complex="TimesNew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="TimesNewRoman" style:font-name-asian="TimesNewRoman" style:font-name-complex="TimesNew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="TimesNewRoman" style:font-name-asian="TimesNewRoman" style:font-name-complex="TimesNew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="TimesNewRoman" style:font-name-asian="TimesNewRoman" style:font-name-complex="TimesNew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P10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0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-asian="Times New Roman" style:font-name-complex="Times New Roman" fo:color="#FF0000"/>
    </style:style>
    <style:style style:name="T104" style:parent-style-name="Domyślnaczcionkaakapitu" style:family="text">
      <style:text-properties style:font-name-asian="Times New Roman" style:font-name-complex="Times New Roman" fo:color="#FF0000"/>
    </style:style>
    <style:style style:name="T105" style:parent-style-name="Domyślnaczcionkaakapitu" style:family="text">
      <style:text-properties style:font-name-asian="Times New Roman" style:font-name-complex="Times New Roman" fo:color="#FF0000"/>
    </style:style>
    <style:style style:name="T106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/>
    </style:style>
    <style:style style:name="T107" style:parent-style-name="Domyślnaczcionkaakapitu" style:family="text">
      <style:text-properties style:font-name-asian="Times New Roman" style:font-name-complex="Times New Roman" fo:color="#FF0000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/>
    </style:style>
    <style:style style:name="T110" style:parent-style-name="Domyślnaczcionkaakapitu" style:family="text">
      <style:text-properties style:font-name-asian="Times New Roman" style:font-name-complex="Times New Roman" fo:color="#FF0000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-asian="Times New Roman" style:font-name-complex="Times New Roman" fo:color="#FF0000"/>
    </style:style>
    <style:style style:name="T113" style:parent-style-name="Domyślnaczcionkaakapitu" style:family="text">
      <style:text-properties style:font-name="TimesNewRoman" style:font-name-asian="TimesNewRoman" style:font-name-complex="TimesNewRoman" fo:color="#FF0000"/>
    </style:style>
    <style:style style:name="T114" style:parent-style-name="Domyślnaczcionkaakapitu" style:family="text">
      <style:text-properties style:font-name-asian="Times New Roman" style:font-name-complex="Times New Roman" fo:color="#FF0000"/>
    </style:style>
    <style:style style:name="T115" style:parent-style-name="Domyślnaczcionkaakapitu" style:family="text">
      <style:text-properties style:font-name="TimesNewRoman" style:font-name-asian="TimesNewRoman" style:font-name-complex="TimesNewRoman" fo:color="#FF0000"/>
    </style:style>
    <style:style style:name="T116" style:parent-style-name="Domyślnaczcionkaakapitu" style:family="text">
      <style:text-properties style:font-name-asian="Times New Roman" style:font-name-complex="Times New Roman" fo:color="#FF0000"/>
    </style:style>
    <style:style style:name="T117" style:parent-style-name="Domyślnaczcionkaakapitu" style:family="text">
      <style:text-properties style:font-name="TimesNewRoman" style:font-name-asian="TimesNewRoman" style:font-name-complex="TimesNewRoman" fo:color="#FF0000"/>
    </style:style>
    <style:style style:name="P118" style:parent-style-name="Standard" style:family="paragraph">
      <style:paragraph-properties style:text-autospace="none" fo:text-align="justify"/>
      <style:text-properties style:font-name-asian="Times New Roman" style:font-name-complex="Times New Roman" fo:color="#FF0000"/>
    </style:style>
    <style:style style:name="P11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20" style:parent-style-name="Standard" style:list-style-name="LFO5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2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23" style:parent-style-name="Standard" style:list-style-name="LFO6" style:family="paragraph">
      <style:paragraph-properties style:text-autospace="none" fo:text-align="justify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 fo:text-align="justify"/>
    </style:style>
    <style:style style:name="P126" style:parent-style-name="Standard" style:family="paragraph">
      <style:paragraph-properties style:text-autospace="none" fo:text-align="justify"/>
    </style:style>
    <style:style style:name="P127" style:parent-style-name="Standard" style:family="paragraph">
      <style:paragraph-properties style:text-autospace="none" fo:text-align="justify"/>
    </style:style>
    <style:style style:name="P128" style:parent-style-name="Standard" style:family="paragraph">
      <style:paragraph-properties style:text-autospace="none" fo:text-align="justify"/>
    </style:style>
    <style:style style:name="P129" style:parent-style-name="Standard" style:family="paragraph">
      <style:paragraph-properties style:text-autospace="none" fo:text-align="justify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3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color="#7030A0" fo:font-size="16pt" style:font-size-asian="16pt" style:font-size-complex="16pt"/>
    </style:style>
    <style:style style:name="P133" style:parent-style-name="Standard" style:family="paragraph">
      <style:paragraph-properties style:text-autospace="none"/>
    </style:style>
    <style:style style:name="T13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color="#7030A0" fo:font-size="16pt" style:font-size-asian="16pt" style:font-size-complex="16pt"/>
    </style:style>
    <style:style style:name="P135" style:parent-style-name="Standard" style:family="paragraph">
      <style:paragraph-properties style:text-autospace="none"/>
    </style:style>
    <style:style style:name="P136" style:parent-style-name="Standard" style:family="paragraph">
      <style:paragraph-properties style:text-autospace="none"/>
    </style:style>
    <style:style style:name="T13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3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/>
    </style:style>
    <style:style style:name="T13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/>
    </style:style>
    <style:style style:name="P140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Domyślnaczcionkaakapitu" style:family="text">
      <style:text-properties fo:font-style="italic" style:font-style-asian="italic" style:font-style-complex="italic" fo:color="#000000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Domyślnaczcionkaakapitu" style:family="text">
      <style:text-properties fo:font-style="italic" style:font-style-asian="italic" style:font-style-complex="italic" fo:color="#000000"/>
    </style:style>
    <style:style style:name="P145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style:text-autospace="none"/>
    </style:style>
    <style:style style:name="P147" style:parent-style-name="Standard" style:family="paragraph">
      <style:paragraph-properties style:text-autospace="none"/>
    </style:style>
    <style:style style:name="P148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="TimesNewRoman" style:font-name-asian="TimesNewRoman" style:font-name-complex="TimesNew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="TimesNewRoman" style:font-name-asian="TimesNewRoman" style:font-name-complex="TimesNew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P164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/>
    </style:style>
    <style:style style:name="P166" style:parent-style-name="Standard" style:list-style-name="LFO9" style:family="paragraph">
      <style:paragraph-properties style:text-autospace="none" fo:text-align="justify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7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71" style:parent-style-name="Standard" style:list-style-name="LFO10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style:text-autospace="none" fo:text-align="justify" fo:margin-left="0.0229in">
        <style:tab-stops/>
      </style:paragraph-properties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="TimesNewRoman" style:font-name-asian="TimesNewRoman" style:font-name-complex="TimesNewRoman"/>
    </style:style>
    <style:style style:name="P176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8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83" style:parent-style-name="Standard" style:family="paragraph">
      <style:paragraph-properties style:text-autospace="none" fo:text-align="justify"/>
      <style:text-properties style:font-name-asian="Times New Roman" style:font-name-complex="Times New Roman" fo:color="#FF0000"/>
    </style:style>
    <style:style style:name="P184" style:parent-style-name="Standard" style:family="paragraph">
      <style:paragraph-properties style:text-autospace="none" fo:text-align="justify"/>
      <style:text-properties style:font-name-asian="Times New Roman" style:font-name-complex="Times New Roman" fo:color="#FF0000"/>
    </style:style>
    <style:style style:name="P185" style:parent-style-name="Standard" style:family="paragraph">
      <style:paragraph-properties style:text-autospace="none" fo:text-align="justify"/>
    </style:style>
    <style:style style:name="T186" style:parent-style-name="Domyślnaczcionkaakapitu" style:family="text">
      <style:text-properties style:font-name-asian="Times New Roman" style:font-name-complex="Times New Roman" fo:color="#FF0000"/>
    </style:style>
    <style:style style:name="T187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/>
    </style:style>
    <style:style style:name="T188" style:parent-style-name="Domyślnaczcionkaakapitu" style:family="text">
      <style:text-properties style:font-name-asian="Times New Roman" style:font-name-complex="Times New Roman" fo:color="#FF0000"/>
    </style:style>
    <style:style style:name="P189" style:parent-style-name="Standard" style:family="paragraph">
      <style:paragraph-properties style:text-autospace="none" fo:text-align="justify"/>
    </style:style>
    <style:style style:name="T190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/>
    </style:style>
    <style:style style:name="T191" style:parent-style-name="Domyślnaczcionkaakapitu" style:family="text">
      <style:text-properties style:font-name-asian="Times New Roman" style:font-name-complex="Times New Roman" fo:color="#FF0000"/>
    </style:style>
    <style:style style:name="P192" style:parent-style-name="Standard" style:family="paragraph">
      <style:paragraph-properties style:text-autospace="none" fo:text-align="justify"/>
    </style:style>
    <style:style style:name="T193" style:parent-style-name="Domyślnaczcionkaakapitu" style:family="text">
      <style:text-properties style:font-name-asian="Times New Roman" style:font-name-complex="Times New Roman" fo:color="#FF0000"/>
    </style:style>
    <style:style style:name="T194" style:parent-style-name="Domyślnaczcionkaakapitu" style:family="text">
      <style:text-properties style:font-name="TimesNewRoman" style:font-name-asian="TimesNewRoman" style:font-name-complex="TimesNewRoman" fo:color="#FF0000"/>
    </style:style>
    <style:style style:name="T195" style:parent-style-name="Domyślnaczcionkaakapitu" style:family="text">
      <style:text-properties style:font-name-asian="Times New Roman" style:font-name-complex="Times New Roman" fo:color="#FF0000"/>
    </style:style>
    <style:style style:name="T196" style:parent-style-name="Domyślnaczcionkaakapitu" style:family="text">
      <style:text-properties style:font-name="TimesNewRoman" style:font-name-asian="TimesNewRoman" style:font-name-complex="TimesNewRoman" fo:color="#FF0000"/>
    </style:style>
    <style:style style:name="T197" style:parent-style-name="Domyślnaczcionkaakapitu" style:family="text">
      <style:text-properties style:font-name-asian="Times New Roman" style:font-name-complex="Times New Roman" fo:color="#FF0000"/>
    </style:style>
    <style:style style:name="T198" style:parent-style-name="Domyślnaczcionkaakapitu" style:family="text">
      <style:text-properties style:font-name="TimesNewRoman" style:font-name-asian="TimesNewRoman" style:font-name-complex="TimesNewRoman" fo:color="#FF0000"/>
    </style:style>
    <style:style style:name="P199" style:parent-style-name="Standard" style:family="paragraph">
      <style:paragraph-properties style:text-autospace="none" fo:text-align="justify"/>
      <style:text-properties style:font-name-asian="Times New Roman" style:font-name-complex="Times New Roman" fo:color="#FF0000"/>
    </style:style>
    <style:style style:name="P20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01" style:parent-style-name="Standard" style:list-style-name="LFO11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style:text-autospace="none" fo:text-align="justify"/>
    </style:style>
    <style:style style:name="T20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style:text-autospace="none" fo:text-align="justify"/>
    </style:style>
    <style:style style:name="P207" style:parent-style-name="Standard" style:family="paragraph">
      <style:paragraph-properties style:text-autospace="none" fo:text-align="justify"/>
    </style:style>
    <style:style style:name="P208" style:parent-style-name="Standard" style:family="paragraph">
      <style:paragraph-properties style:text-autospace="none" fo:text-align="justify"/>
    </style:style>
    <style:style style:name="P209" style:parent-style-name="Textbody" style:master-page-name="MP1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10" style:parent-style-name="Textbod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11" style:parent-style-name="Textbody" style:family="paragraph">
      <style:paragraph-properties style:text-autospace="none" fo:text-align="center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14" style:parent-style-name="Textbody" style:family="paragraph">
      <style:paragraph-properties style:text-autospace="none" fo:text-align="center"/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6" style:parent-style-name="Domyślnaczcionkaakapitu" style:family="text">
      <style:text-properties style:font-name-complex="Times New Roman"/>
    </style:style>
    <style:style style:name="P217" style:parent-style-name="Textbody" style:family="paragraph">
      <style:paragraph-properties style:text-autospace="none" fo:text-align="center"/>
    </style:style>
    <style:style style:name="P218" style:parent-style-name="Standard" style:family="paragraph">
      <style:paragraph-properties style:text-autospace="none" fo:margin-left="0.4923in">
        <style:tab-stops/>
      </style:paragraph-properties>
      <style:text-properties fo:font-weight="bold" style:font-weight-asian="bold" style:font-weight-complex="bold"/>
    </style:style>
    <style:style style:name="TableColumn220" style:family="table-column">
      <style:table-column-properties style:column-width="2.7673in" style:use-optimal-column-width="false"/>
    </style:style>
    <style:style style:name="TableColumn221" style:family="table-column">
      <style:table-column-properties style:column-width="1.0451in" style:use-optimal-column-width="false"/>
    </style:style>
    <style:style style:name="TableColumn222" style:family="table-column">
      <style:table-column-properties style:column-width="0.75in" style:use-optimal-column-width="false"/>
    </style:style>
    <style:style style:name="Table219" style:family="table">
      <style:table-properties style:width="4.5625in" fo:margin-left="0in" table:align="center"/>
    </style:style>
    <style:style style:name="TableRow223" style:family="table-row">
      <style:table-row-properties style:min-row-height="0.1833in" style:use-optimal-row-height="false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0" style:family="table-row">
      <style:table-row-properties style:min-row-height="0.1541in" style:use-optimal-row-height="false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7" style:family="table-row">
      <style:table-row-properties style:min-row-height="0.1833in" style:use-optimal-row-height="false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4" style:family="table-row">
      <style:table-row-properties style:min-row-height="0.1833in" style:use-optimal-row-height="false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1" style:family="table-row">
      <style:table-row-properties style:min-row-height="0.1833in" style:use-optimal-row-height="false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8" style:family="table-row">
      <style:table-row-properties style:min-row-height="0.1833in" style:use-optimal-row-height="false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5" style:family="table-row">
      <style:table-row-properties style:min-row-height="0.1833in" style:use-optimal-row-height="false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2" style:family="table-row">
      <style:table-row-properties style:min-row-height="0.1833in" style:use-optimal-row-height="false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9" style:family="table-row">
      <style:table-row-properties style:min-row-height="0.1833in" style:use-optimal-row-height="false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6" style:family="table-row">
      <style:table-row-properties style:min-row-height="0.1833in" style:use-optimal-row-height="false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<text:s text:c="21"/></text:span></text:p>
      <text:p text:style-name="P3"/>
      <text:p text:style-name="P4"/>
      <text:p text:style-name="P5">REGULAMIN</text:p>
      <text:p text:style-name="P6"><text:span text:style-name="T7">ZAWODÓW ROWEROWYCH</text:span></text:p>
      <text:p text:style-name="P8"><text:span text:style-name="T9">DLA DZIECI</text:span><text:span text:style-name="T10"><text:s/>NIEZRZESZONYCH W KLUBACH KOLARSKICH</text:span></text:p>
      <text:p text:style-name="P11"/>
      <text:p text:style-name="P12"><text:span text:style-name="T13"><text:s text:c="21"/>PRZY MIĘDZYNARODOWYM WYŚCIGU<text:s/></text:span><text:span text:style-name="T14">KOLARSKIM</text:span></text:p>
      <text:p text:style-name="P15"/>
      <text:p text:style-name="P16"><text:s text:c="22"/>„ <text:s text:c="2"/><text:span text:style-name="T17">KRYTERIUM KOLARSKIE O PUCHAR <text:s/>BURMISTRZA PSZCZYNY</text:span></text:p>
      <text:p text:style-name="P18"><text:span text:style-name="T19"><text:s text:c="17"/>W RAMACH XIV MEMORIAŁU <text:s/>BRACI KAZIMIERZA <text:s/>I STANISŁAWA GAZDY „</text:span></text:p>
      <text:p text:style-name="P20"/>
      <text:p text:style-name="P21"><text:span text:style-name="T22"><text:s text:c="30"/></text:span><text:span text:style-name="T23">17<text:s/></text:span><text:span text:style-name="T24">lipca</text:span><text:span text:style-name="T25"><text:s/>2022R <text:s/>RYNEK W PSZCZYNIE</text:span></text:p>
      <text:p text:style-name="P2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"><text:span text:style-name="T28">CEL WY</text:span><text:span text:style-name="T29">Ś</text:span><text:span text:style-name="T30">CIG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32">promocja miasta Pszczyna <text:s/></text:span></text:p>
      <text:p text:style-name="P33">popularyzacja kolarstwa szosowego</text:p>
      <text:p text:style-name="P34"><text:span text:style-name="T35">popularyzacja sportu w</text:span><text:span text:style-name="T36">ś</text:span><text:span text:style-name="T37">ród dzieci i młodzieży oraz przeciwdziałanie nałogom i uzależnieniom w społeczeństwie</text:span></text:p>
      <text:p text:style-name="P38">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"><text:span text:style-name="T40">TERMIN I MIEJSCE</text:span><text:span text:style-name="T41">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43">Zbiórka do zawodów w dniu</text:span><text:span text:style-name="T44"><text:s/></text:span><text:span text:style-name="T45">17.07.2022r</text:span><text:span text:style-name="T46"><text:s/></text:span><text:span text:style-name="T47">w miejscowo</text:span><text:span text:style-name="T48">ś</text:span><text:span text:style-name="T49">ci<text:s/></text:span><text:span text:style-name="T50">PSZCZYNA- RYNEK</text:span></text:p>
      <text:p text:style-name="P51"><text:span text:style-name="T52">Wy</text:span><text:span text:style-name="T53">ś</text:span><text:span text:style-name="T54">cig zostanie rozegrany na trasie okr</text:span><text:span text:style-name="T55">ęż</text:span><text:span text:style-name="T56">nej kryterium kolarskiego (runda 1600 m)</text:span></text:p>
      <text:p text:style-name="P57">Start pierwszej kategorii szkolnej <text:s/>około godziny 16.00</text:p>
      <text:p text:style-name="P58"><text:s/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"><text:span text:style-name="T60">ORGANIZATORZY</text:span><text:span text:style-name="T61">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>Ludowy Kolarski UKS Pszczyna, MORIS Pszczyna, UM Pszczyna, <text:s/>, Auto Gazda Group -Michał Gazda</text:p>
      <text:p text:style-name="P63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4">UCZESTNICTWO I SPOSÓB ROZEGRANIA ZAWODÓW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p text:style-name="P66">Przedszkolaki (rocznik 2015 i młodsi z podziałem na chłopców i dziewczynki oraz rowerki biegowe oraz z podpórkami, i rowery klasyczne, następnie <text:s/>Klasy I – II<text:s/>(roczniki 2014-2013), klasy III i IV (roczniki 2012-2011), klasy V i VI (roczniki 2010-2009), VII-VIII (roczniki 2008-2007)</text:p>
      <text:p text:style-name="P67"/>
      <text:p text:style-name="P68"><text:span text:style-name="T69">14.00</text:span><text:span text:style-name="T70">-</text:span><text:span text:style-name="T71">16.00</text:span><text:span text:style-name="T72"><text:s text:c="2"/>przyjmowanie zgłoszeń uczestników</text:span></text:p>
      <text:p text:style-name="P73"/>
      <text:p text:style-name="P74"><text:span text:style-name="T75">KL 5-6 i 7-8</text:span><text:span text:style-name="T76"><text:s text:c="2"/>3 okr</text:span><text:span text:style-name="T77">ąż</text:span><text:span text:style-name="T78">enia</text:span><text:span text:style-name="T79"><text:s/></text:span><text:span text:style-name="T80">start około godz. 16.00,dziewczyny i chłopcy - osobna kla</text:span><text:span text:style-name="T81">syfikacja</text:span></text:p>
      <text:p text:style-name="P82"><text:span text:style-name="T83">KL 3-4</text:span><text:span text:style-name="T84"><text:s text:c="8"/>2 okr</text:span><text:span text:style-name="T85">ąż</text:span><text:span text:style-name="T86">enia</text:span><text:span text:style-name="T87"><text:s/></text:span><text:span text:style-name="T88">start około godz. 16.15,dziewczyny i chłopcy-osobna klasyfikacja</text:span></text:p>
      <text:p text:style-name="P89"><text:span text:style-name="T90">KL 1-2</text:span><text:span text:style-name="T91"><text:s text:c="8"/>1 okr</text:span><text:span text:style-name="T92">ąż</text:span><text:span text:style-name="T93">enie</text:span><text:span text:style-name="T94"><text:s/></text:span><text:span text:style-name="T95">start około godz. 16.30 dziewczyny i chłopcy-osobna klasyfikacja</text:span></text:p>
      <text:p text:style-name="P96"><text:span text:style-name="T97">PRZEDSZKOLAKI</text:span><text:span text:style-name="T98"><text:s/>– 500m start około godz. 16.45 dziewczyny i chłopc</text:span><text:span text:style-name="T99">y-osobna klasyfikacja</text:span></text:p>
      <text:p text:style-name="P100">Przewiduje się wśród przedszkolaków kat. rowerki biegowe i rowerki z podpórkami na dystansach do 300m</text:p>
      <text:p text:style-name="P101"><text:s/>-uczestnicy zawodów startują na własną odpowiedzialność za zgodą opiekuna</text:p>
      <text:p text:style-name="P102"><text:span text:style-name="T103"><text:s/>-uczestnicy mają obowiązek startu na sprawnych<text:s/></text:span><text:span text:style-name="T104">rowerach /górale z grubymi oponami / oraz obowiązek startu<text:s/></text:span><text:span text:style-name="T105">w</text:span><text:span text:style-name="T106"><text:s/></text:span><text:span text:style-name="T107">kaskach rowerowych</text:span></text:p>
      <text:p text:style-name="P108"><text:span text:style-name="T109"><text:s/></text:span><text:span text:style-name="T110">-organizator nie ubezpiecza uczestników zawodów a jedynie wyścig organizacyjnie</text:span></text:p>
      <text:p text:style-name="P111"><text:span text:style-name="T112"><text:s/>- organizator nie ponosi odpowiedzialno</text:span><text:span text:style-name="T113">ś</text:span><text:span text:style-name="T114">ci za wypadki spowodowane przez zawodników b</text:span><text:span text:style-name="T115">ą</text:span><text:span text:style-name="T116">d</text:span><text:span text:style-name="T117">ź</text:span></text:p>
      <text:p text:style-name="P118"><text:s text:c="2"/>inne<text:s/>osoby <text:s/>które nie wynikają z winy organizatora</text:p>
      <text:p text:style-name="P11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0">NAGROD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- w każdej kategorii przewiduje się nagrody , dyplomy,<text:s/>medale dla pierwszych trzech zawodników na mecie</text:p>
      <text:p text:style-name="P122">- w kategorii przedszkolaki i kl. 1-2 przewiduje się <text:s/>upominki dla wszystkich<text:s/>uczestników zawodów</text:p>
      <text:list text:style-name="LFO6" text:continue-numbering="true">
        <text:list-item>
          <text:p text:style-name="P123"><text:span text:style-name="T124">we wszystkich kategoriach nagradzane będą osobno dziewczyny i chłopcy</text:span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><text:span text:style-name="T131"><text:s text:c="12"/></text:span><text:span text:style-name="T132">TRZECI PSZCZYŃSKI <text:s/>RAJD ROWEROWY DLA WSZYSTKICH</text:span></text:p>
      <text:p text:style-name="P133"><text:span text:style-name="T134"><text:s text:c="24"/>JAKO IMPREZA TOWARZYSZĄCA</text:span></text:p>
      <text:p text:style-name="P135"/>
      <text:p text:style-name="P136"><text:span text:style-name="T137"><text:s/></text:span><text:span text:style-name="T138"><text:s text:c="29"/>PRZY MIĘDZYNARODOW</text:span><text:span text:style-name="T139">YM WYŚCIGU KOLARSKIM</text:span></text:p>
      <text:p text:style-name="P140"/>
      <text:p text:style-name="P141"><text:s text:c="22"/>„ <text:s text:c="2"/><text:span text:style-name="T142">KRYTERIUM KOLARSKIE O PUCHAR <text:s/>BURMISTRZA PSZCZYNY</text:span></text:p>
      <text:p text:style-name="P143"><text:span text:style-name="T144"><text:s text:c="19"/>W RAMACH XIV MEMORIAŁU <text:s/>BRACI KAZIMIERZA <text:s/>I STANISŁAWA GAZDY”</text:span></text:p>
      <text:p text:style-name="P145"/>
      <text:p text:style-name="P146"/>
      <text:p text:style-name="P147"/>
      <text:p text:style-name="P148"/>
      <text:p text:style-name="P149"><text:span text:style-name="T150">TERMIN I MIEJSCE RAJDU</text:span><text:span text:style-name="T151">:</text:span></text:p>
      <text:p text:style-name="P152"><text:span text:style-name="T153">Zbiórka i zapisy do rajdu<text:s/></text:span><text:span text:style-name="T154">rowerowego w dniu</text:span><text:span text:style-name="T155"><text:s/>17.07.2022r</text:span><text:span text:style-name="T156"><text:s/>w godz od 14.00 do 17.00 w miejscowo</text:span><text:span text:style-name="T157">ś</text:span><text:span text:style-name="T158">ci<text:s/></text:span><text:span text:style-name="T159">PSZCZYNA- RYNEK</text:span></text:p>
      <text:p text:style-name="P160"><text:span text:style-name="T161">Rajd zostanie rozegrany na trasie okr</text:span><text:span text:style-name="T162">ęż</text:span><text:span text:style-name="T163">nej (runda 1600 m) <text:s/>dla wszystkich poruszających się na dowolnych rowerach a chcących wziąć w nim udział <text:s/></text:span></text:p>
      <text:p text:style-name="P164">Start około godziny 17.00 na dystansie trzech okrążeń kryterium kolarskiego -1 okr 1600 metrów</text:p>
      <text:p text:style-name="P165"><text:s/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6"><text:span text:style-name="T167">ORGANIZATORZY</text:span><text:span text:style-name="T168">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9">Ludowy Kolarski UKS Pszczyna, MORIS Pszczyna, UM Pszczyna, Auto Gazda Group -Michał Gazda</text:p>
      <text:p text:style-name="P170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1">UCZESTNICTWO I SPOSÓB ROZEGRANIA RAJDU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p text:style-name="P173"><text:span text:style-name="T174"><text:s/></text:span>Rajd zostanie rozegrany na trasie<text:s/>okr<text:span text:style-name="T175">ęż</text:span>nej (runda 1600 m) <text:s/>dla wszystkich poruszających się na rowerach a chcących wziąć w nim udział niezależnie od wieku <text:s/></text:p>
      <text:p text:style-name="P176">Start około godziny 17.00 na dystansie trzech okrążeń kryterium kolarskiego -1 okr 1600 metrów</text:p>
      <text:p text:style-name="P177"><text:span text:style-name="T178">14.00</text:span><text:span text:style-name="T179">-</text:span><text:span text:style-name="T180">17.00</text:span><text:span text:style-name="T181"><text:s text:c="2"/>przyjmowanie zgłoszeń uczestników</text:span></text:p>
      <text:p text:style-name="P182"/>
      <text:p text:style-name="P183"><text:s/>-uczestnicy rajdu startują na własną odpowiedzialność za zgodą opiekuna</text:p>
      <text:p text:style-name="P184"><text:s/>-uczestnicy mają obowiązek startu na sprawnych rowerach <text:s/>oraz obowiązek startu</text:p>
      <text:p text:style-name="P185"><text:span text:style-name="T186">w</text:span><text:span text:style-name="T187"><text:s/></text:span><text:span text:style-name="T188">kaskach rowerowych</text:span></text:p>
      <text:p text:style-name="P189"><text:span text:style-name="T190"><text:s/></text:span><text:span text:style-name="T191">-organizator nie ubezpiecza uczestników rajdu a jedynie imprezę organizacyjnie</text:span></text:p>
      <text:p text:style-name="P192"><text:span text:style-name="T193"><text:s/>- organizator nie ponosi odpowiedzialno</text:span><text:span text:style-name="T194">ś</text:span><text:span text:style-name="T195">ci za wypadki spowodowane przez <text:s/>uczestników b</text:span><text:span text:style-name="T196">ą</text:span><text:span text:style-name="T197">d</text:span><text:span text:style-name="T198">ź</text:span></text:p>
      <text:p text:style-name="P199"><text:s text:c="2"/>inne osoby <text:s/>które nie wynikają z winy organizatora</text:p>
      <text:p text:style-name="P200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1">NAGROD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2"/>
      <text:p text:style-name="P203"><text:span text:style-name="T204"><text:s/>P</text:span><text:span text:style-name="T205">rzewiduje się możliwość udziału wszystkich uczestników rajdu w konkursie na najlepsze hasło reklamowe firmy AUTO-GAZDA GRUP , a zwycięzca konkursu wyłoniony przez komisję ,otrzyma nagrodę w postaci nowego roweru ufundowanego przez <text:s/>sponsora wyścigu.</text:span></text:p>
      <text:p text:style-name="P206"/>
      <text:p text:style-name="P207"/>
      <text:p text:style-name="P208"/>
      <text:p text:style-name="P209">KRYTERIUM KOLARSKIE O PUCHAR <text:s/>BURMISTRZA PSZCZYNY<text:s/></text:p>
      <text:p text:style-name="P210">W RAMACH XIV MEMORIAŁU BRACI KAZIMIERZA I STANISŁAWA GAZDY</text:p>
      <text:p text:style-name="P211"><text:span text:style-name="T212">oraz</text:span><text:span text:style-name="T213"><text:s/>KRYTERIUM ASÓW</text:span></text:p>
      <text:p text:style-name="P214"><text:span text:style-name="T215"><text:s/></text:span><text:span text:style-name="T216">Pszczyna-Rynek, 17 lipca 2022 r.</text:span></text:p>
      <text:p text:style-name="P217"/>
      <text:p text:style-name="P218">Program startów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Start</text:p>
          </table:table-cell>
          <table:table-cell table:style-name="TableCell228">
            <text:p text:style-name="P229">L. rund</text:p>
          </table:table-cell>
        </table:table-row>
        <table:table-row table:style-name="TableRow230">
          <table:table-cell table:style-name="TableCell231">
            <text:p text:style-name="P232"><text:s/>Elita mężczyzn, orlik</text:p>
          </table:table-cell>
          <table:table-cell table:style-name="TableCell233">
            <text:p text:style-name="P234">10:00:00</text:p>
          </table:table-cell>
          <table:table-cell table:style-name="TableCell235">
            <text:p text:style-name="P236">30</text:p>
          </table:table-cell>
        </table:table-row>
        <table:table-row table:style-name="TableRow237">
          <table:table-cell table:style-name="TableCell238">
            <text:p text:style-name="P239">junior</text:p>
          </table:table-cell>
          <table:table-cell table:style-name="TableCell240">
            <text:p text:style-name="P241">11:10:00</text:p>
          </table:table-cell>
          <table:table-cell table:style-name="TableCell242">
            <text:p text:style-name="P243">20</text:p>
          </table:table-cell>
        </table:table-row>
        <table:table-row table:style-name="TableRow244">
          <table:table-cell table:style-name="TableCell245">
            <text:p text:style-name="P246">elita kobiet i juniorka</text:p>
          </table:table-cell>
          <table:table-cell table:style-name="TableCell247">
            <text:p text:style-name="P248">11:50:00</text:p>
          </table:table-cell>
          <table:table-cell table:style-name="TableCell249">
            <text:p text:style-name="P250">16</text:p>
          </table:table-cell>
        </table:table-row>
        <table:table-row table:style-name="TableRow251">
          <table:table-cell table:style-name="TableCell252">
            <text:p text:style-name="P253">junior młodszy</text:p>
          </table:table-cell>
          <table:table-cell table:style-name="TableCell254">
            <text:p text:style-name="P255">12:40:00</text:p>
          </table:table-cell>
          <table:table-cell table:style-name="TableCell256">
            <text:p text:style-name="P257">14</text:p>
          </table:table-cell>
        </table:table-row>
        <table:table-row table:style-name="TableRow258">
          <table:table-cell table:style-name="TableCell259">
            <text:p text:style-name="P260">juniorka młodsza</text:p>
          </table:table-cell>
          <table:table-cell table:style-name="TableCell261">
            <text:p text:style-name="P262">13:30:00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młodzik</text:p>
          </table:table-cell>
          <table:table-cell table:style-name="TableCell268">
            <text:p text:style-name="P269">14:05:00</text:p>
          </table:table-cell>
          <table:table-cell table:style-name="TableCell270">
            <text:p text:style-name="P271">10</text:p>
          </table:table-cell>
        </table:table-row>
        <table:table-row table:style-name="TableRow272">
          <table:table-cell table:style-name="TableCell273">
            <text:p text:style-name="P274"><text:s/>młodziczka</text:p>
          </table:table-cell>
          <table:table-cell table:style-name="TableCell275">
            <text:p text:style-name="P276">14:40:00</text:p>
          </table:table-cell>
          <table:table-cell table:style-name="TableCell277">
            <text:p text:style-name="P278">8</text:p>
          </table:table-cell>
        </table:table-row>
        <table:table-row table:style-name="TableRow279">
          <table:table-cell table:style-name="TableCell280">
            <text:p text:style-name="P281">żak</text:p>
          </table:table-cell>
          <table:table-cell table:style-name="TableCell282">
            <text:p text:style-name="P283">15:15:00</text:p>
          </table:table-cell>
          <table:table-cell table:style-name="TableCell284">
            <text:p text:style-name="P285">6</text:p>
          </table:table-cell>
        </table:table-row>
        <table:table-row table:style-name="TableRow286">
          <table:table-cell table:style-name="TableCell287">
            <text:p text:style-name="P288">żakini</text:p>
          </table:table-cell>
          <table:table-cell table:style-name="TableCell289">
            <text:p text:style-name="P290">15:35:00</text:p>
          </table:table-cell>
          <table:table-cell table:style-name="TableCell291">
            <text:p text:style-name="P292">4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TextChar" style:display-name="Endnote Text Char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eaderChar" style:display-name="Header Char" style:family="text" style:parent-style-name="Domyślnaczcionkaakapitu">
      <style:text-properties style:font-name-complex="Mangal" style:font-size-complex="10.5pt"/>
    </style:style>
    <style:style style:name="FooterChar" style:display-name="Footer Char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Pławecki</meta:initial-creator>
    <dc:creator>Damian Pławecki</dc:creator>
    <meta:creation-date>2022-06-20T07:24:00Z</meta:creation-date>
    <dc:date>2022-06-20T08:18:00Z</dc:date>
    <meta:template xlink:href="Normal" xlink:type="simple"/>
    <meta:editing-cycles>7</meta:editing-cycles>
    <meta:editing-duration>PT3240S</meta:editing-duration>
    <meta:user-defined meta:name="Info 1"/>
    <meta:user-defined meta:name="Info 2"/>
    <meta:user-defined meta:name="Info 3"/>
    <meta:user-defined meta:name="Info 4"/>
    <meta:user-defined meta:name="MSIP_Label_f314f5b1-ef04-46e0-8957-be9652623f41_ActionId">a71937d7-e2d3-44b5-acb9-f28cc9e746a0</meta:user-defined>
    <meta:user-defined meta:name="MSIP_Label_f314f5b1-ef04-46e0-8957-be9652623f41_ContentBits">3</meta:user-defined>
    <meta:user-defined meta:name="MSIP_Label_f314f5b1-ef04-46e0-8957-be9652623f41_Enabled">true</meta:user-defined>
    <meta:user-defined meta:name="MSIP_Label_f314f5b1-ef04-46e0-8957-be9652623f41_Method">Standard</meta:user-defined>
    <meta:user-defined meta:name="MSIP_Label_f314f5b1-ef04-46e0-8957-be9652623f41_Name">C2 - UK</meta:user-defined>
    <meta:user-defined meta:name="MSIP_Label_f314f5b1-ef04-46e0-8957-be9652623f41_SetDate">2021-06-08T06:54:14Z</meta:user-defined>
    <meta:user-defined meta:name="MSIP_Label_f314f5b1-ef04-46e0-8957-be9652623f41_SiteId">8b87af7d-8647-4dc7-8df4-5f69a2011bb5</meta:user-defined>
    <meta:document-statistic meta:page-count="1" meta:paragraph-count="9" meta:word-count="673" meta:character-count="4708" meta:row-count="33" meta:non-whitespace-character-count="4044"/>
  </office:meta>
</office:document-meta>
</file>